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A 3° PROVA COPPA FERMO – 08/07/2012</text:p>
      <text:p text:style-name="P1"/>
      <text:p text:style-name="P1"/>
      <text:p text:style-name="P2">CADETTI</text:p>
      <text:p text:style-name="P3">22<text:tab/>PIATTONI LEONARDO<text:tab/><text:tab/>PEDALE FERMANO</text:p>
      <text:p text:style-name="P3">20<text:tab/>TAMBURRINI SIMONE<text:tab/><text:tab/>MELANIA</text:p>
      <text:p text:style-name="P3"/>
      <text:p text:style-name="P2">JUNIOR 1°</text:p>
      <text:p text:style-name="P3">50<text:tab/>TOMASSETTI FABIO<text:tab/><text:tab/>NEW LIMITS</text:p>
      <text:p text:style-name="P3">41<text:tab/>BONVINI MAURO<text:tab/><text:tab/><text:tab/>PEDALE FERMANO</text:p>
      <text:p text:style-name="P3">49<text:tab/>PIERSIMONI CLAUDIO<text:tab/><text:tab/>CICLI COPPARO</text:p>
      <text:p text:style-name="P3">47<text:tab/>ZENOBI PAOLO<text:tab/><text:tab/><text:tab/>SIMONCINI</text:p>
      <text:p text:style-name="P3">45<text:tab/>SATTAMARCO<text:tab/><text:tab/><text:tab/>PEDALE FERMANO</text:p>
      <text:p text:style-name="P3"/>
      <text:p text:style-name="P2">SENIOR 1°</text:p>
      <text:p text:style-name="P3">71<text:tab/>PIERANGELINI ANDREA<text:tab/><text:tab/>A. DE ZAN</text:p>
      <text:p text:style-name="P3">68<text:tab/>MARONARI MASSIMO<text:tab/><text:tab/>SIMONCINI</text:p>
      <text:p text:style-name="P3">67<text:tab/>CARINI ALESSANDRO<text:tab/><text:tab/>SIMONCINI</text:p>
      <text:p text:style-name="P3">64<text:tab/>STANCHIERI JARNO<text:tab/><text:tab/>SIMONCINI</text:p>
      <text:p text:style-name="P3">58<text:tab/>D'ANDREA ALESSANDRO<text:tab/>NEW LIMITS</text:p>
      <text:p text:style-name="P3"/>
      <text:p text:style-name="P2">VETERANI 1°</text:p>
      <text:p text:style-name="P3">79<text:tab/>BATTISTELLI EMANUELE<text:tab/>PED. FERMANO</text:p>
      <text:p text:style-name="P3">83<text:tab/>MARONARI MAURO<text:tab/><text:tab/>SIMONCINI</text:p>
      <text:p text:style-name="P3">78<text:tab/>EVANGELISTI ANDREA<text:tab/><text:tab/>PED. FERMANO</text:p>
      <text:p text:style-name="P3">91<text:tab/>FASCIANI ALESSANDRO<text:tab/><text:tab/>PED. FERMANO</text:p>
      <text:p text:style-name="P3">88<text:tab/>CHIODI LORENZO<text:tab/><text:tab/><text:tab/>MELANIA</text:p>
      <text:p text:style-name="P3"/>
      <text:p text:style-name="P2">GENTLEMAN 1°</text:p>
      <text:p text:style-name="P3">117<text:tab/>MONTELPARE MAURO<text:tab/><text:tab/>PED. FERMANO</text:p>
      <text:p text:style-name="P3">112<text:tab/>ROSARIO VINICIO<text:tab/><text:tab/><text:tab/>NEW LIMITS</text:p>
      <text:p text:style-name="P3">54<text:tab/>SMERILLI ANDREA<text:tab/><text:tab/>PED. FERMANO</text:p>
      <text:p text:style-name="P3"/>
      <text:p text:style-name="P2">CLASSIFICA ASSOLUTA</text:p>
      <text:p text:style-name="P3">71<text:tab/>PIERANGELINI ANDREA<text:tab/><text:tab/>A. DE ZAN</text:p>
      <text:p text:style-name="P3">50<text:tab/>TOMASSETTI FABIO<text:tab/><text:tab/>NEW LIMITS</text:p>
      <text:p text:style-name="P3">68<text:tab/>MARONARI MASSIMO<text:tab/><text:tab/>SIMONCINI</text:p>
      <text:p text:style-name="P3">79<text:tab/>BATTISTELLI EMANUELE<text:tab/>PED. FERMANO</text:p>
      <text:p text:style-name="P3">67<text:tab/>CARINI ALESSANDRO<text:tab/><text:tab/>SIMONCINI</text:p>
      <text:p text:style-name="P3">41<text:tab/>BONVINI MAURO<text:tab/><text:tab/><text:tab/>PEDALE FERMANO</text:p>
      <text:p text:style-name="P3">64<text:tab/>STANCHIERI JARNO<text:tab/><text:tab/>SIMONCINI</text:p>
      <text:p text:style-name="P3">83<text:tab/>MARONARI MAURO<text:tab/><text:tab/>SIMONCINI</text:p>
      <text:p text:style-name="P3">78<text:tab/>EVANGELISTI ANDREA<text:tab/><text:tab/>PED. FERMANO</text:p>
      <text:p text:style-name="P3">58<text:tab/>D'ANDREA ALESSANDRO<text:tab/>NEW LIMITS</text:p>
      <text:p text:style-name="P3">91<text:tab/>FASCIANI ALESSANDRO<text:tab/><text:tab/>PED. FERMANO</text:p>
      <text:p text:style-name="P3">117<text:tab/>MONTELPARE MAURO<text:tab/><text:tab/>PED. FERMANO</text:p>
      <text:p text:style-name="P3">88<text:tab/>CHIODI LORENZO<text:tab/><text:tab/><text:tab/>MELANIA</text:p>
      <text:p text:style-name="P3">112<text:tab/>ROSARIO VINICIO<text:tab/><text:tab/><text:tab/>NEW LIMITS</text:p>
      <text:p text:style-name="P3">54<text:tab/>SMERILLI ANDREA<text:tab/><text:tab/>PED. FERMANO</text:p>
      <text:p text:style-name="P3">49<text:tab/>PIERSIMONI CLAUDIO<text:tab/><text:tab/>CICLI COPPARO</text:p>
      <text:p text:style-name="P3"/>
      <text:p text:style-name="P3"/>
      <text:p text:style-name="P2">CLASSIFICA 1° FASCIA</text:p>
      <text:p text:style-name="P3">71<text:tab/>PIERANGELINI ANDREA<text:tab/><text:tab/>A. DE ZAN</text:p>
      <text:p text:style-name="P3">50<text:tab/>TOMASSETTI FABIO<text:tab/><text:tab/>NEW LIMITS</text:p>
      <text:p text:style-name="P3">68<text:tab/>MARONARI MASSIMO<text:tab/><text:tab/>SIMONCINI</text:p>
      <text:p text:style-name="P3">67<text:tab/>CARINI ALESSANDRO<text:tab/><text:tab/>SIMONCINI</text:p>
      <text:p text:style-name="P3">41<text:tab/>BONVINI MAURO<text:tab/><text:tab/><text:tab/>PEDALE FERMANO</text:p>
      <text:p text:style-name="P3">64<text:tab/>STANCHIERI JARNO<text:tab/><text:tab/>SIMONCINI</text:p>
      <text:p text:style-name="P3">58<text:tab/>D'ANDREA ALESSANDRO<text:tab/>NEW LIMITS</text:p>
      <text:p text:style-name="P3">49<text:tab/>PIERSIMONI CLAUDIO<text:tab/><text:tab/>CICLI COPPARO</text:p>
      <text:p text:style-name="P3">65<text:tab/>ROTATORI GIOVANNI<text:tab/><text:tab/>PED. FERMANO</text:p>
      <text:p text:style-name="P3">22<text:tab/>PIATTONI LEONARDO<text:tab/><text:tab/>PED. FERMANO</text:p>
      <text:p text:style-name="P3"/>
      <text:p text:style-name="P2">CLASSIFICA 2° FASCIA</text:p>
      <text:p text:style-name="P3">79<text:tab/>BATTISTELLI EMANUELE<text:tab/>PED. FERMANO</text:p>
      <text:p text:style-name="P3">83<text:tab/>MARONARI MAURO<text:tab/><text:tab/>SIMONCINI</text:p>
      <text:p text:style-name="P3">78<text:tab/>EVANGELISTI ANDREA<text:tab/><text:tab/>PED. FERMANO</text:p>
      <text:p text:style-name="P3">91<text:tab/>FASCIANI ALESSANDRO<text:tab/><text:tab/>PED. FERMANO</text:p>
      <text:p text:style-name="P3">117<text:tab/>MONTELPARE MAURO<text:tab/><text:tab/>PED. FERMANO</text:p>
      <text:p text:style-name="P3">88<text:tab/>CHIODI LORENZO<text:tab/><text:tab/><text:tab/>MELANIA</text:p>
      <text:p text:style-name="P3">112<text:tab/>ROSARIO VINICIO<text:tab/><text:tab/><text:tab/>NEW LIMITS</text:p>
      <text:p text:style-name="P3">54<text:tab/>SMERILLI ANDREA<text:tab/><text:tab/>PED. FERMANO</text:p>
      <text:p text:style-name="P3">35<text:tab/>PIACENTINI PAOLO<text:tab/><text:tab/>REDINGO'</text:p>
      <text:p text:style-name="P3">89<text:tab/>SOLDI ITALO<text:tab/><text:tab/><text:tab/>PED. FERMANO</text:p>
      <text:p text:style-name="P3"/>
      <text:p text:style-name="P3"/>
      <text:p text:style-name="P2"/>
      <text:p text:style-name="P2">JUNIOR 2°</text:p>
      <text:p text:style-name="P3">349<text:tab/>CENSI GIANLUCA<text:tab/><text:tab/><text:tab/>M. PUPILLI</text:p>
      <text:p text:style-name="P3">133<text:tab/>GAETANI SANDRO<text:tab/><text:tab/><text:tab/>ACQUAVIVA<text:tab/></text:p>
      <text:p text:style-name="P3">355<text:tab/>LUCCERINI STEFANO<text:tab/><text:tab/>PED. FERMANO</text:p>
      <text:p text:style-name="P3">11<text:tab/>GIULIANI DENIS<text:tab/><text:tab/><text:tab/>CALCINELLI</text:p>
      <text:p text:style-name="P3">351<text:tab/>TATTOLO ENRICO<text:tab/><text:tab/><text:tab/>CINGOLANI</text:p>
      <text:p text:style-name="P3"/>
      <text:p text:style-name="P2">SENIOR 2°</text:p>
      <text:p text:style-name="P3">375<text:tab/>ANTINORI CRISTIAN<text:tab/><text:tab/>VEREGRA BIKE</text:p>
      <text:p text:style-name="P3">132<text:tab/>MARSILI ALESSANDRO<text:tab/><text:tab/>VIBRATA BIKE</text:p>
      <text:p text:style-name="P3">376<text:tab/>MASSI MARCO<text:tab/><text:tab/><text:tab/>VIREGRA BIKE</text:p>
      <text:p text:style-name="P3">56<text:tab/>BERTI ALESSANDRO<text:tab/><text:tab/>CASTELFIDARDO</text:p>
      <text:p text:style-name="P3">371<text:tab/>CLERICI FABIO<text:tab/><text:tab/><text:tab/>VAL VIBRATA</text:p>
      <text:p text:style-name="P3"/>
      <text:p text:style-name="P2">VETERANI 2°</text:p>
      <text:p text:style-name="P3">138<text:tab/>AGOSTINELLI STEFANO<text:tab/><text:tab/>TEAM PONTE</text:p>
      <text:p text:style-name="P3">18<text:tab/>TACCONE CRISTIANO<text:tab/><text:tab/>TACCONE</text:p>
      <text:p text:style-name="P3">130<text:tab/>CASTRICINI PRIMO<text:tab/><text:tab/>FUTUR BIKE</text:p>
      <text:p text:style-name="P3">500<text:tab/>CECILI LUCA<text:tab/><text:tab/><text:tab/>CICLI COPPARO</text:p>
      <text:p text:style-name="P3">366<text:tab/>BLASI LUIGI<text:tab/><text:tab/><text:tab/><text:tab/>TIRALENTO</text:p>
      <text:p text:style-name="P3"/>
      <text:p text:style-name="P2">GENTLEMAN 2°</text:p>
      <text:p text:style-name="P3">532<text:tab/>GABBANELLI TIZIANO<text:tab/><text:tab/>SIMONCINI</text:p>
      <text:p text:style-name="P3">526<text:tab/>LUCARELLI GIAMMARIO<text:tab/><text:tab/>A. DE ZAN</text:p>
      <text:p text:style-name="P3">527<text:tab/>PASQUALINI ISIZIANO<text:tab/><text:tab/>SIMONCINI</text:p>
      <text:p text:style-name="P3">529<text:tab/>MONTI GIAMMARIO<text:tab/><text:tab/>PED. FERMANO</text:p>
      <text:p text:style-name="P3">522<text:tab/>LUCONI ROBERTO<text:tab/><text:tab/><text:tab/>COPPARO</text:p>
      <text:p text:style-name="P3"/>
      <text:p text:style-name="P2">SUPER GENTLEMAN</text:p>
      <text:p text:style-name="P3">141<text:tab/>VALLATI EGIDIO<text:tab/><text:tab/><text:tab/>SIMONCINI</text:p>
      <text:p text:style-name="P3">53<text:tab/>SIMONCINI SAURO<text:tab/><text:tab/>SIMONCINI</text:p>
      <text:p text:style-name="P3">150<text:tab/>GUERRINI ANDREA<text:tab/><text:tab/>TEAM PONTE</text:p>
      <text:p text:style-name="P3">135<text:tab/>PAGLIARINI GIORGIO<text:tab/><text:tab/>SACE</text:p>
      <text:p text:style-name="P3">52<text:tab/>GALASSI DINO<text:tab/><text:tab/><text:tab/>SIMONCINI</text:p>
      <text:p text:style-name="P3"/>
      <text:p text:style-name="P2">CLASSIFICA ASSOLUTA</text:p>
      <text:p text:style-name="P3">375<text:tab/>ANTINORI CRISTIAN<text:tab/><text:tab/>VEREGRA BIKE</text:p>
      <text:p text:style-name="P3">141<text:tab/>VALLATI EGIDIO<text:tab/><text:tab/><text:tab/>SIMONCINI</text:p>
      <text:p text:style-name="P3">132<text:tab/>MARSILI ALESSANDRO<text:tab/><text:tab/>VIBRATA BIKE</text:p>
      <text:p text:style-name="P3">376<text:tab/>MASSI MARCO<text:tab/><text:tab/><text:tab/>VIREGRA BIKE</text:p>
      <text:p text:style-name="P3">349<text:tab/>CENSI GIANLUCA<text:tab/><text:tab/><text:tab/>M. PUPILLI</text:p>
      <text:p text:style-name="P3">138<text:tab/>AGOSTINELLI STEFANO<text:tab/><text:tab/>TEAM PONTE</text:p>
      <text:p text:style-name="P3">18<text:tab/>TACCONE CRISTIANO<text:tab/><text:tab/>TACCONE</text:p>
      <text:p text:style-name="P3">532<text:tab/>GABBANELLI TIZIANO<text:tab/><text:tab/>SIMONCINI</text:p>
      <text:p text:style-name="P3">133<text:tab/>GAETANI SANDRO<text:tab/><text:tab/><text:tab/>ACQUAVIVA</text:p>
      <text:p text:style-name="P3">130<text:tab/>CASTRICINI PRIMO<text:tab/><text:tab/>FUTUR BIKE</text:p>
      <text:p text:style-name="P3">355<text:tab/>LUCCERINI STEFANO<text:tab/><text:tab/>PED. FERMANO</text:p>
      <text:p text:style-name="P3">526<text:tab/>LUCARELLI GIAMMARIO<text:tab/><text:tab/>A. DE ZAN</text:p>
      <text:p text:style-name="P3">527<text:tab/>PASQUALINI ISIZIANO<text:tab/><text:tab/>SIMONCINI</text:p>
      <text:p text:style-name="P3">11<text:tab/>GIULIANI DENIS<text:tab/><text:tab/><text:tab/>CALCINELLI</text:p>
      <text:p text:style-name="P3">529<text:tab/>MONTI GIAMMARIO<text:tab/><text:tab/>PED. FERMANO</text:p>
      <text:p text:style-name="P3"/>
      <text:p text:style-name="P2">CLASSIFICA SOCIETA' PARTECIPAZIONE</text:p>
      <text:p text:style-name="P2"/>
      <text:list text:style-name="L1">
        <text:list-item>
          <text:p text:style-name="P4">SIMONCINI</text:p>
        </text:list-item>
        <text:list-item>
          <text:p text:style-name="P4">PEDALE FERMANO</text:p>
        </text:list-item>
        <text:list-item>
          <text:p text:style-name="P4">NEW LIMITS</text:p>
        </text:list-item>
      </text:list>
      <text:p text:style-name="P3"/>
      <text:p text:style-name="P2">CLASSIFICA SOCIETA' PUNTEGGIO</text:p>
      <text:p text:style-name="P2"/>
      <text:list text:style-name="L2">
        <text:list-item>
          <text:p text:style-name="P5">SIMONCINI </text:p>
        </text:list-item>
        <text:list-item>
          <text:p text:style-name="P5">PEDALE FERMANO</text:p>
        </text:list-item>
        <text:list-item>
          <text:p text:style-name="P5">A. DE Z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* *</meta:initial-creator>
    <meta:creation-date>2012-07-11T09:06:28</meta:creation-date>
    <dc:creator>* *</dc:creator>
    <dc:date>2012-07-11T12:18:54</dc:date>
    <dc:language>it-IT</dc:language>
    <meta:editing-cycles>3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9" meta:word-count="501" meta:character-count="3426"/>
  </office:meta>
</office:document-meta>
</file>