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LASSIFICA 6° PROVA COPPA FERMO – 20/07/2012</text:p>
      <text:p text:style-name="P1"/>
      <text:p text:style-name="P1"/>
      <text:p text:style-name="P2">VELOCITA'</text:p>
      <text:p text:style-name="P2"/>
      <text:p text:style-name="P2"/>
      <text:list xml:id="list31262621" text:style-name="L1">
        <text:list-item>
          <text:p text:style-name="P4">PIERANGELINI ANDREA <text:s text:c="2"/><text:tab/><text:tab/><text:tab/><text:tab/><text:tab/><text:tab/>16</text:p>
        </text:list-item>
        <text:list-item>
          <text:p text:style-name="P4">MARONARI MAURO<text:tab/><text:tab/><text:tab/><text:tab/><text:tab/><text:tab/><text:tab/>14</text:p>
        </text:list-item>
        <text:list-item>
          <text:p text:style-name="P4">MAGINI GABRIELE – ASCOLANI DANIELE (parimerito)<text:tab/><text:tab/>12</text:p>
        </text:list-item>
      </text:list>
      <text:p text:style-name="P3"/>
      <text:p text:style-name="P3"/>
      <text:p text:style-name="P2">INSEGUIMENTO</text:p>
      <text:p text:style-name="P2"/>
      <text:list xml:id="list31254009" text:style-name="L2">
        <text:list-item>
          <text:p text:style-name="P5">EVANGELISTI ANDREA<text:tab/><text:tab/><text:tab/><text:tab/><text:tab/><text:tab/><text:tab/>16</text:p>
        </text:list-item>
        <text:list-item>
          <text:p text:style-name="P5">VALLATI EGIDIO<text:tab/><text:tab/><text:tab/><text:tab/><text:tab/><text:tab/><text:tab/><text:tab/>14</text:p>
        </text:list-item>
        <text:list-item>
          <text:p text:style-name="P5">ANTINORI CRISTIAN – MARONARI MASSIMO (parimerito)<text:tab/><text:tab/>12</text:p>
        </text:list-item>
      </text:list>
      <text:p text:style-name="P3"/>
      <text:p text:style-name="P3"/>
      <text:p text:style-name="P2">PARTECIPANTI</text:p>
      <text:p text:style-name="P2"/>
      <text:p text:style-name="P3">141<text:tab/>VALLATI EGIDIO<text:tab/><text:tab/><text:tab/><text:tab/><text:tab/><text:tab/><text:tab/><text:tab/>19</text:p>
      <text:p text:style-name="P3">19<text:tab/>MAGINI GABRIELE<text:tab/><text:tab/><text:tab/><text:tab/><text:tab/><text:tab/><text:tab/>17</text:p>
      <text:p text:style-name="P3">375<text:tab/>ANTINORI CRISTIAN<text:tab/><text:tab/><text:tab/><text:tab/><text:tab/><text:tab/><text:tab/>17</text:p>
      <text:p text:style-name="P3">389<text:tab/>FISCARELLI GIUSEPPE<text:tab/><text:tab/><text:tab/><text:tab/><text:tab/><text:tab/><text:tab/>10</text:p>
      <text:p text:style-name="P3">94<text:tab/>DILETTI ALESSANDRO<text:tab/><text:tab/><text:tab/><text:tab/><text:tab/><text:tab/><text:tab/>10</text:p>
      <text:p text:style-name="P3">40<text:tab/>MENTUCCIA ROBERTO<text:tab/><text:tab/><text:tab/><text:tab/><text:tab/><text:tab/><text:tab/>10<text:tab/><text:tab/><text:tab/></text:p>
      <text:p text:style-name="P3">553<text:tab/>PECCI ROSARIO<text:tab/><text:tab/><text:tab/><text:tab/><text:tab/><text:tab/><text:tab/><text:tab/>10</text:p>
      <text:p text:style-name="P3">78<text:tab/>EVANGELISTI ANDREA<text:tab/><text:tab/><text:tab/><text:tab/><text:tab/><text:tab/><text:tab/>21<text:tab/><text:tab/><text:tab/></text:p>
      <text:p text:style-name="P3">83<text:tab/>MARONARI MAURO<text:tab/><text:tab/><text:tab/><text:tab/><text:tab/><text:tab/><text:tab/>14</text:p>
      <text:p text:style-name="P3">91<text:tab/>FASCIANI ALESSANDRO<text:tab/><text:tab/><text:tab/><text:tab/><text:tab/><text:tab/><text:tab/>10</text:p>
      <text:p text:style-name="P3">64<text:tab/>STANCHIERI JARNO<text:tab/><text:tab/><text:tab/><text:tab/><text:tab/><text:tab/><text:tab/>10</text:p>
      <text:p text:style-name="P3">67<text:tab/>CARINI ALESSANDRO<text:tab/><text:tab/><text:tab/><text:tab/><text:tab/><text:tab/><text:tab/>10</text:p>
      <text:p text:style-name="P3">68<text:tab/>MARONARI MASSIMO<text:tab/><text:tab/><text:tab/><text:tab/><text:tab/><text:tab/><text:tab/>17</text:p>
      <text:p text:style-name="P3">71<text:tab/>PIERANGELINI ANDREA<text:tab/><text:tab/><text:tab/><text:tab/><text:tab/><text:tab/><text:tab/>21<text:tab/><text:tab/><text:tab/></text:p>
      <text:p text:style-name="P3">73<text:tab/>GOBBI ALBERTO<text:tab/><text:tab/><text:tab/><text:tab/><text:tab/><text:tab/><text:tab/><text:tab/>10</text:p>
      <text:p text:style-name="P3">20<text:tab/>RICCI DANILO<text:tab/><text:tab/><text:tab/><text:tab/><text:tab/><text:tab/><text:tab/><text:tab/>10</text:p>
      <text:p text:style-name="P3">24<text:tab/>ASCOLANI DANIELE<text:tab/><text:tab/><text:tab/><text:tab/><text:tab/><text:tab/><text:tab/>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* *</meta:initial-creator>
    <meta:creation-date>2012-07-26T09:19:25</meta:creation-date>
    <dc:creator>alessandro fasciani</dc:creator>
    <dc:date>2012-07-26T12:15:35.04</dc:date>
    <dc:language>it-IT</dc:language>
    <meta:editing-cycles>3</meta:editing-cycles>
    <meta:editing-duration>PT01H13M52S</meta:editing-duration>
    <meta:printed-by>alessandro fasciani</meta:printed-by>
    <meta:print-date>2012-07-26T12:15:29.06</meta:print-date>
    <meta:document-statistic meta:table-count="0" meta:image-count="0" meta:object-count="0" meta:page-count="1" meta:paragraph-count="27" meta:word-count="110" meta:character-count="792"/>
    <meta:user-defined meta:name="Info 1"/>
    <meta:user-defined meta:name="Info 2"/>
    <meta:user-defined meta:name="Info 3"/>
    <meta:user-defined meta:name="Info 4"/>
  </office:meta>
</office:document-meta>
</file>