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IFICHE 4° PROVA COPPA FERMO</text:p>
      <text:p text:style-name="P1"/>
      <text:p text:style-name="P1"/>
      <text:p text:style-name="P2">SECONDA SERIE</text:p>
      <text:p text:style-name="P2"/>
      <text:list text:style-name="L1">
        <text:list-item>
          <text:p text:style-name="P3">375<text:tab/>ANTINORI CRISTIAN<text:tab/><text:tab/>VEREGRA BIKE</text:p>
        </text:list-item>
        <text:list-item>
          <text:p text:style-name="P3">388<text:tab/>IAFRATE CARLO<text:tab/><text:tab/><text:tab/>PED. FERMANO</text:p>
        </text:list-item>
        <text:list-item>
          <text:p text:style-name="P3">516<text:tab/>VIOZZI MASSIMO<text:tab/><text:tab/><text:tab/>M. PUPILLI</text:p>
        </text:list-item>
        <text:list-item>
          <text:p text:style-name="P3">94<text:tab/>DILETTI ALESSANDRO<text:tab/><text:tab/>TEAM LIGHT </text:p>
        </text:list-item>
        <text:list-item>
          <text:p text:style-name="P3">19<text:tab/>MAGINI GABRIELE<text:tab/><text:tab/>RAGAMON</text:p>
        </text:list-item>
        <text:list-item>
          <text:p text:style-name="P3">96<text:tab/>SPOTO GERARDO<text:tab/><text:tab/><text:tab/>CICLI COPPARO</text:p>
        </text:list-item>
        <text:list-item>
          <text:p text:style-name="P3">514<text:tab/>GIUSTINI PAOLO<text:tab/><text:tab/><text:tab/>M. PUPILLI</text:p>
        </text:list-item>
        <text:list-item>
          <text:p text:style-name="P3">34<text:tab/>BRAVI GIACOMO<text:tab/><text:tab/><text:tab/>VALENTI TEAM</text:p>
        </text:list-item>
        <text:list-item>
          <text:p text:style-name="P3">508<text:tab/>DOGNA GIOVANNI<text:tab/><text:tab/>FINPROJECT</text:p>
        </text:list-item>
        <text:list-item>
          <text:p text:style-name="P3">377<text:tab/>ALATI FABIO<text:tab/><text:tab/><text:tab/>PED. FERMANO</text:p>
        </text:list-item>
        <text:list-item>
          <text:p text:style-name="P3">3<text:tab/>PELLICCETTI LUCA<text:tab/><text:tab/>PED. FERMANO</text:p>
        </text:list-item>
        <text:list-item>
          <text:p text:style-name="P3">503<text:tab/>QUAQUARINI LUCA<text:tab/><text:tab/>RAGAMON</text:p>
        </text:list-item>
        <text:list-item>
          <text:p text:style-name="P3">527<text:tab/>PASQUALINI ISIZIANO<text:tab/><text:tab/>SIMONCINI</text:p>
        </text:list-item>
        <text:list-item>
          <text:p text:style-name="P3">366<text:tab/>BLASI LUIGI<text:tab/><text:tab/><text:tab/><text:tab/>TIRALENTO</text:p>
        </text:list-item>
        <text:list-item>
          <text:p text:style-name="P3">36<text:tab/>MAIORI TIZIANO<text:tab/><text:tab/><text:tab/>SIMONCINI</text:p>
        </text:list-item>
      </text:list>
      <text:p text:style-name="P4"/>
      <text:p text:style-name="P2">1° FASCIA 1° SERIE</text:p>
      <text:p text:style-name="P2"/>
      <text:list text:style-name="L2">
        <text:list-item>
          <text:p text:style-name="P5">1 <text:tab/>PIERANGELINI ANDREA<text:tab/><text:tab/><text:tab/>A. DE ZAN</text:p>
        </text:list-item>
        <text:list-item>
          <text:p text:style-name="P5">57<text:tab/>MIGLIONICO MICHELE<text:tab/><text:tab/><text:tab/>PED. FERMANO</text:p>
        </text:list-item>
        <text:list-item>
          <text:p text:style-name="P5">64<text:tab/>STANCHIERI JARNO<text:tab/><text:tab/><text:tab/>SIMONCINI</text:p>
        </text:list-item>
        <text:list-item>
          <text:p text:style-name="P5">68<text:tab/>MARONARI MASSIMO<text:tab/><text:tab/><text:tab/>SIMONCINI</text:p>
        </text:list-item>
        <text:list-item>
          <text:p text:style-name="P5">51<text:tab/>GIULIODORI GIACOMO<text:tab/><text:tab/><text:tab/>MOBILI RIMINI</text:p>
        </text:list-item>
        <text:list-item>
          <text:p text:style-name="P5">24<text:tab/>ASCOLANI DANIELE<text:tab/><text:tab/><text:tab/>MARFISH</text:p>
        </text:list-item>
        <text:list-item>
          <text:p text:style-name="P5">31<text:tab/>CURTI EMIDIO<text:tab/><text:tab/><text:tab/><text:tab/>PETRITOLI BIKE</text:p>
        </text:list-item>
        <text:list-item>
          <text:p text:style-name="P5">319<text:tab/>JULIAN GONZALES<text:tab/><text:tab/><text:tab/>TIRALENTO</text:p>
        </text:list-item>
        <text:list-item>
          <text:p text:style-name="P5">313<text:tab/>GUAZZARONI DANIELE<text:tab/><text:tab/><text:tab/>VALENTI TEAM</text:p>
        </text:list-item>
        <text:list-item>
          <text:p text:style-name="P5">50<text:tab/>TOMASSETTI FABIO<text:tab/><text:tab/><text:tab/>NEW LIMITS</text:p>
        </text:list-item>
      </text:list>
      <text:p text:style-name="P4"/>
      <text:p text:style-name="P2">2° FASCIA 1° SERIE</text:p>
      <text:p text:style-name="P2"/>
      <text:list text:style-name="L3">
        <text:list-item>
          <text:p text:style-name="P6">113<text:tab/>LATTANZI GIOVANNI<text:tab/><text:tab/>NEW LIMITS</text:p>
        </text:list-item>
        <text:list-item>
          <text:p text:style-name="P6">83<text:tab/>MARONARI MAURO<text:tab/><text:tab/>SIMONCINI</text:p>
        </text:list-item>
        <text:list-item>
          <text:p text:style-name="P6">78<text:tab/>EVANGELISTI ANDREA<text:tab/><text:tab/>PED. FERMANO</text:p>
        </text:list-item>
        <text:list-item>
          <text:p text:style-name="P6">315<text:tab/>MONTICCHIARI FLAVIO<text:tab/><text:tab/>SIMONCINI</text:p>
        </text:list-item>
        <text:list-item>
          <text:p text:style-name="P6">54<text:tab/>SMERILLI ANDREA<text:tab/><text:tab/>PED. FERMANO</text:p>
        </text:list-item>
        <text:list-item>
          <text:p text:style-name="P6">530<text:tab/>GIOMBETTI GIANCARLO<text:tab/><text:tab/>PED. FERMANO</text:p>
        </text:list-item>
        <text:list-item>
          <text:p text:style-name="P6">91<text:tab/>FASCIANI ALESSANDRO<text:tab/><text:tab/>PED. FERMANO</text:p>
        </text:list-item>
        <text:list-item>
          <text:p text:style-name="P6">149<text:tab/>BALLERINI GIORGIO<text:tab/><text:tab/>PUB BERGREN</text:p>
        </text:list-item>
        <text:list-item>
          <text:p text:style-name="P6">89<text:tab/>GIAMPIERI SAURO<text:tab/><text:tab/><text:tab/>P.MG.BIKE</text:p>
        </text:list-item>
        <text:list-item>
          <text:p text:style-name="P6">313<text:tab/>SOLDI ITALO<text:tab/><text:tab/><text:tab/>PED. FERMANO</text:p>
        </text:list-item>
      </text:list>
      <text:p text:style-name="P4"/>
      <text:p text:style-name="P2">SOCIETA' A PARTECIPAZIONE</text:p>
      <text:p text:style-name="P2"/>
      <text:list text:style-name="L4">
        <text:list-item>
          <text:p text:style-name="P7">SIMONCINI<text:tab/><text:tab/>10</text:p>
        </text:list-item>
        <text:list-item>
          <text:p text:style-name="P7">PEDALE FERMANO FCI<text:tab/>6</text:p>
        </text:list-item>
        <text:list-item>
          <text:p text:style-name="P7">PEDALE FERMANO UISP<text:tab/>6</text:p>
        </text:list-item>
      </text:list>
      <text:p text:style-name="P2">SOCIETA' A PUNTEGGIO</text:p>
      <text:p text:style-name="P2"/>
      <text:list text:style-name="L5">
        <text:list-item>
          <text:p text:style-name="P8">PEDALE FERMANO FCI<text:tab/>27</text:p>
        </text:list-item>
        <text:list-item>
          <text:p text:style-name="P8">PEDALE FERMANO UISP<text:tab/>27</text:p>
        </text:list-item>
        <text:list-item>
          <text:p text:style-name="P8">M. PUPILLI<text:tab/><text:tab/><text:tab/>2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* *</meta:initial-creator>
    <meta:creation-date>2012-07-14T20:18:42</meta:creation-date>
    <dc:creator>* *</dc:creator>
    <dc:date>2012-07-14T20:38:47</dc:date>
    <dc:language>it-IT</dc:language>
    <meta:editing-cycles>2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205" meta:character-count="1362"/>
  </office:meta>
</office:document-meta>
</file>